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50%"/>
      <style:text-properties style:font-name="Arial" fo:font-size="10.5pt" fo:font-weight="bold" style:font-size-asian="10.5pt" style:font-weight-asian="bold" style:font-size-complex="10.5pt"/>
    </style:style>
    <style:style style:name="P2" style:family="paragraph" style:parent-style-name="Standard">
      <style:paragraph-properties fo:line-height="150%" fo:text-align="center" style:justify-single-word="false"/>
      <style:text-properties style:font-name="Arial" fo:font-size="10.5pt" fo:font-weight="bold" style:font-size-asian="10.5pt" style:font-weight-asian="bold" style:font-size-complex="10.5pt"/>
    </style:style>
    <style:style style:name="P3" style:family="paragraph" style:parent-style-name="Standard">
      <style:paragraph-properties fo:line-height="150%"/>
      <style:text-properties style:font-name="Arial" fo:font-size="10.5pt" style:font-size-asian="10.5pt" style:font-size-complex="10.5pt"/>
    </style:style>
    <style:style style:name="P4" style:family="paragraph" style:parent-style-name="Standard">
      <style:paragraph-properties fo:line-height="150%"/>
    </style:style>
    <style:style style:name="P5" style:family="paragraph" style:parent-style-name="Standard">
      <style:paragraph-properties fo:margin-left="0cm" fo:margin-right="0cm" fo:line-height="150%" fo:text-indent="-0.026cm" style:auto-text-indent="false"/>
    </style:style>
    <style:style style:name="P6" style:family="paragraph" style:parent-style-name="Standard">
      <style:paragraph-properties fo:margin-left="0cm" fo:margin-right="0cm" fo:line-height="150%" fo:text-indent="-0.026cm" style:auto-text-indent="false"/>
      <style:text-properties style:font-name="Arial" fo:font-size="10.5pt" style:font-size-asian="10.5pt" style:font-size-complex="10.5pt"/>
    </style:style>
    <style:style style:name="P7" style:family="paragraph" style:parent-style-name="Standard">
      <style:paragraph-properties fo:margin-left="0cm" fo:margin-right="0cm" fo:line-height="150%" fo:text-indent="-0.026cm" style:auto-text-indent="false"/>
      <style:text-properties style:font-name="Arial" fo:font-size="10.5pt" fo:font-weight="bold" style:font-size-asian="10.5pt" style:font-weight-asian="bold" style:font-size-complex="10.5pt" style:font-weight-complex="bold"/>
    </style:style>
    <style:style style:name="P8" style:family="paragraph" style:parent-style-name="Standard" style:master-page-name="MP0">
      <style:paragraph-properties fo:line-height="150%" fo:text-align="start" style:justify-single-word="false" style:page-number="auto" fo:break-before="page"/>
      <style:text-properties style:font-name="Arial" fo:font-size="10.5pt" fo:font-weight="bold" style:font-size-asian="10.5pt" style:font-weight-asian="bold" style:font-size-complex="10.5pt"/>
    </style:style>
    <style:style style:name="P9" style:family="paragraph" style:parent-style-name="Standard" style:list-style-name="WW8Num1">
      <style:paragraph-properties fo:line-height="150%"/>
    </style:style>
    <style:style style:name="P10" style:family="paragraph" style:parent-style-name="Standard">
      <style:paragraph-properties fo:line-height="150%"/>
      <style:text-properties style:font-name="Arial" fo:font-size="10.5pt" style:font-size-asian="10.5pt" style:font-size-complex="10.5pt"/>
    </style:style>
    <style:style style:name="P11" style:family="paragraph" style:parent-style-name="Standard" style:list-style-name="WW8Num1">
      <style:paragraph-properties fo:line-height="150%"/>
      <style:text-properties style:font-name="Arial" fo:font-size="10.5pt" style:font-size-asian="10.5pt" style:font-size-complex="10.5pt"/>
    </style:style>
    <style:style style:name="P12" style:family="paragraph" style:parent-style-name="Heading_20_4">
      <style:paragraph-properties fo:margin-left="0cm" fo:margin-right="0cm" fo:line-height="150%" fo:text-indent="-0.026cm" style:auto-text-indent="false"/>
    </style:style>
    <style:style style:name="P13" style:family="paragraph" style:parent-style-name="Heading_20_4">
      <style:paragraph-properties fo:margin-left="0cm" fo:margin-right="0cm" fo:line-height="150%" fo:text-indent="-0.026cm" style:auto-text-indent="false"/>
      <style:text-properties style:font-name="Arial" fo:font-size="10.5pt" style:font-size-asian="10.5pt" style:font-size-complex="10.5pt"/>
    </style:style>
    <style:style style:name="T1" style:family="text">
      <style:text-properties style:font-name="Arial" fo:font-size="10.5pt" fo:font-weight="bold" style:font-size-asian="10.5pt" style:font-weight-asian="bold" style:font-size-complex="10.5pt"/>
    </style:style>
    <style:style style:name="T2" style:family="text">
      <style:text-properties style:font-name="Arial" fo:font-size="10.5pt" fo:font-weight="bold" style:font-size-asian="10.5pt" style:font-weight-asian="bold" style:font-size-complex="10.5pt" style:font-weight-complex="bold"/>
    </style:style>
    <style:style style:name="T3" style:family="text">
      <style:text-properties style:font-name="Arial" fo:font-size="10.5pt" style:font-size-asian="10.5pt" style:font-size-complex="10.5pt"/>
    </style:style>
    <style:style style:name="T4" style:family="text">
      <style:text-properties style:font-name="Arial" fo:font-size="10.5pt" fo:font-style="normal" style:font-size-asian="10.5pt" style:font-style-asian="normal" style:font-size-complex="10.5pt"/>
    </style:style>
    <style:style style:name="T5" style:family="text">
      <style:text-properties style:font-name="Arial" fo:font-size="10.5pt" fo:font-style="normal" fo:font-weight="bold" style:font-size-asian="10.5pt" style:font-style-asian="normal" style:font-weight-asian="bold" style:font-size-complex="10.5pt" style:font-weight-complex="bold"/>
    </style:style>
    <style:style style:name="T6" style:family="text">
      <style:text-properties fo:color="#000000" style:font-name="Arial" fo:font-size="10.5pt" fo:font-weight="bold" style:font-size-asian="10.5pt" style:font-weight-asian="bold" style:font-size-complex="10.5pt"/>
    </style:style>
    <style:style style:name="T7" style:family="text">
      <style:text-properties fo:color="#000000" style:font-name="Arial1" fo:font-size="11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emeinde Berne</text:p>
      <text:p text:style-name="P1">Der Bürgermeister</text:p>
      <text:p text:style-name="P2">Öffentliche Bekanntmachung</text:p>
      <text:p text:style-name="P1"/>
      <text:p text:style-name="P4"><text:span text:style-name="Absatz-Standardschriftart"><text:span text:style-name="T1">Öffentliche Auslegung von Planunterlagen einschließlich d</text:span></text:span><text:span text:style-name="Absatz-Standardschriftart"><text:span text:style-name="T6">es UVP-Berichtes</text:span></text:span><text:span text:style-name="Absatz-Standardschriftart"><text:span text:style-name="T1"> für ein wasserrechtliches Planfeststellungsverfahren für die Erweiterung eines bestehenden Abbaugewässers „Harmenhausen IV“ in Harmenhausen, Gemeinde Berne im Landkreis Wesermarsch.</text:span></text:span></text:p>
      <text:p text:style-name="P1"><text:bookmark text:name="Text36"/></text:p>
      <text:p text:style-name="P4"><text:span text:style-name="Absatz-Standardschriftart"><text:span text:style-name="T3">Dem Landkreis Wesermarsch liegt ein Antrag </text:span></text:span><text:span text:style-name="Absatz-Standardschriftart"><text:span text:style-name="T2">der Firma Wilhelm Wussow auf Planfeststellung</text:span></text:span><text:span text:style-name="Absatz-Standardschriftart"><text:span text:style-name="T3"> zur Erweiterung eines bestehenden Abbaugewässers gemäß den §§ 68 Wasserhaushaltsgesetz i.V.m. 108, 109 Niedersächs. Wassergesetz in der Gemeinde Berne, Harmenhausen, vor.</text:span></text:span></text:p>
      <text:p text:style-name="P4"><text:span text:style-name="Absatz-Standardschriftart"><text:span text:style-name="T2">Das geplante Abbauvorhaben unterliegt der Pflicht zur Durchführung einer Umweltverträglichkeitsprüfung (§ 5 ff. UVPG)</text:span></text:span><text:span text:style-name="Absatz-Standardschriftart"><text:span text:style-name="T3"> und umfasst in der Gemarkung Berne die Flurstücke der Flur 17: 26, 27, 28, 29.</text:span></text:span></text:p>
      <text:p text:style-name="P3"/>
      <text:p text:style-name="P4"><text:span text:style-name="Absatz-Standardschriftart"><text:span text:style-name="T3">Die vorliegenden</text:span></text:span><text:span text:style-name="Absatz-Standardschriftart"><text:span text:style-name="T2"> Planunterlagen</text:span></text:span><text:span text:style-name="Absatz-Standardschriftart"><text:span text:style-name="T3"> enthalten u. a. folgende entscheidungserhebliche Unterlagen über die Umweltauswirkungen:</text:span></text:span></text:p>
      <text:p text:style-name="P4"><text:span text:style-name="Absatz-Standardschriftart"><text:span text:style-name="T7">Erläuterungsbericht zum Antrag auf Planfeststellung mit integriertem UVP-Bericht, spezielle Artenschutzprüfung.</text:span></text:span><text:span text:style-name="Absatz-Standardschriftart"><text:span text:style-name="T3"> </text:span></text:span></text:p>
      <text:p text:style-name="P3"/>
      <text:p text:style-name="P4"><text:span text:style-name="Absatz-Standardschriftart"><text:span text:style-name="T3">Die Planunterlagen einschließlich des UVP-Berichtes liegen </text:span></text:span><text:span text:style-name="Absatz-Standardschriftart"><text:span text:style-name="T2">in der Zeit vom 04.11.2019 </text:span></text:span><text:span text:style-name="Absatz-Standardschriftart"><text:span text:style-name="T1">bis einschließlich 04.12.2019</text:span></text:span></text:p>
      <text:list xml:id="list7487402581196764522" text:style-name="WW8Num1">
        <text:list-item text:start-value="1">
          <text:p text:style-name="P9"><text:span text:style-name="Absatz-Standardschriftart"><text:span text:style-name="T3"><text:tab/>im Rathaus der Gemeinde Berne, Am Breithof 6, Zi. 1.07, 27804 Berne, während der <text:tab/>Dienststunden und</text:span></text:span></text:p>
        </text:list-item>
        <text:list-item>
          <text:p text:style-name="P11"><text:tab/>im Kreishaus des Landkreises Wesermarsch, Poggenburger Straße 15, 26919 Brake, <text:line-break/><text:tab/>3. Stock, Zimmer Nr. 305</text:p>
        </text:list-item>
      </text:list>
      <text:p text:style-name="P3"><text:tab/>während der Dienststunden zur Einsichtnahme aus.</text:p>
      <text:p text:style-name="P3">Zudem stehen im o.g. Zeitraum die Planunterlagen einschließlich des UVP-Berichtes im niedersächsischen UVP-Portal (<text:a xlink:type="simple" xlink:href="https://uvp.niedersachsen.de/portal/">https://uvp.niedersachsen.de/portal/</text:a>) zur Einsichtnahme zur Verfügung.</text:p>
      <text:p text:style-name="P3"/>
      <text:h text:style-name="P12" text:outline-level="4"><text:span text:style-name="Absatz-Standardschriftart"><text:span text:style-name="T4">Jeder, dessen Belange durch die geplante Maßnahme berührt werden, kann bis spätestens zwei Wochen nach Beendigung der Auslegungsfrist, also bis zum</text:span></text:span><text:span text:style-name="Absatz-Standardschriftart"><text:span text:style-name="T5"> 18.12.2019</text:span></text:span><text:span text:style-name="Absatz-Standardschriftart"><text:span text:style-name="T4">, bei der Gemeinde Berne, Am Breithof 6, 27804 Berne oder beim Landkreis Wesermarsch, Poggenburger Straße 15, 26919 Brake, schriftlich oder zur Niederschrift Anregungen oder Bedenken gegen das Vorhaben erheben.</text:span></text:span></text:h>
      <text:h text:style-name="P13" text:outline-level="4"/>
      <text:p text:style-name="P4"><text:span text:style-name="Absatz-Standardschriftart"><text:span text:style-name="T3">Vereinigungen, die auf Grund einer Anerkennung nach anderen Rechtsvorschriften befugt sind, Rechtsbehelfe nach der Verwaltungsgerichtsordnung (VwGO) gegen den Planfeststellungsbeschluss einzulegen, können innerhalb einer Frist von bis zu </text:span></text:span><text:span text:style-name="Absatz-Standardschriftart"><text:span text:style-name="T3">zwei Wochen nach Ablauf der Auslegungsfrist schriftlich oder zur Niederschrift bei der Anhörungsbehörde oder bei der Gemeinde Stellungnahmen zu </text:span></text:span><text:soft-page-break/><text:span text:style-name="Absatz-Standardschriftart"><text:span text:style-name="T3">dem Plan abgeben.</text:span></text:span></text:p>
      <text:p text:style-name="P4"/>
      <text:p text:style-name="P4"><text:span text:style-name="Absatz-Standardschriftart"><text:span text:style-name="T3">Soweit nicht ortsansässige Grundstückseigentümerinnen / Grundstückseigentümer durch das gepla</text:span></text:span><text:span text:style-name="Absatz-Standardschriftart"><text:span text:style-name="T3">nte Vorhaben betroffen sind, werden die Mieterinnen / Mieter, Pächterinnen / Pächter oder Verwalterinnen / </text:span></text:span><text:span text:style-name="Absatz-Standardschriftart"><text:span text:style-name="T3">Verwalter gebeten, die Eigentümerinnen / Eigentümer der Grundstücke von der geplanten Maßnahme </text:span></text:span><text:span text:style-name="Absatz-Standardschriftart"><text:span text:style-name="T3">zu unterrichten.</text:span></text:span></text:p>
      <text:p text:style-name="P4"/>
      <text:h text:style-name="P12" text:outline-level="4"><text:span text:style-name="Absatz-Standardschriftart"><text:span text:style-name="T5">Mit Ablauf der o.a. Einwendungsfrist sind alle Einwendungen ausgeschlossen, die nicht auf besonderen privatrechtlichen Titeln beruhen</text:span></text:span><text:span text:style-name="Absatz-Standardschriftart"><text:span text:style-name="T2">.</text:span></text:span></text:h>
      <text:p text:style-name="P5"/>
      <text:p text:style-name="P6">Rechtzeitig erhobene Einwendungen werden in einem Erörterungstermin verhandelt, der noch bekannt gegeben wird. Es wird darauf hingewiesen, dass Personen, die Einwendungen erhoben haben oder die Vereinigungen, die Stellungnahmen abgegeben haben, von dem Erörterungstermin durch öffentliche Bekanntmachung benachrichtigt werden können und die Zustellung der Entscheidung über die Einwendungen durch öffentliche Bekanntmachung ersetzt werden kann, wenn mehr als 50 Benachrichtigungen oder Zustellungen vorzunehmen sind (§ 73 Abs. 6 VwVfG). Bei Ausbleiben eines Beteiligten in dem Erörterungstermin kann auch ohne ihn verhandelt werden.</text:p>
      <text:p text:style-name="P6"/>
      <text:p text:style-name="P7">Diese öffentliche Bekanntmachung gilt auch für die Anhörung der Öffentlichkeit zu den Umweltauswirkungen des Vorhabens nach § 18 Absatz 1 des Gesetzes über die Umweltverträglichkeitsprüfung (UVPG). Für das Vorhaben besteht eine Verpflichtung zur Durchführung einer Umweltverträglichkeitsprüfung (§ 5 ff. UVPG).</text:p>
      <text:p text:style-name="P7"/>
      <text:p text:style-name="P6">Kosten, die durch die Einsichtnahme in die Planfeststellungsunterlagen, die Erhebung von Einwendungen sowie die Teilnahme am Erörterungstermin oder eine Vertreterbestellung entstehen, werden nicht erstattet.</text:p>
      <text:p text:style-name="P3"/>
      <text:p text:style-name="P3"/>
      <text:p text:style-name="P3"/>
      <text:p text:style-name="P6">Schierenstedt</text:p>
      <text:p text:style-name="P3">Der Bürgermeister</text:p>
      <text:p text:style-name="P3"/>
      <text:p text:style-name="P4"><text:span text:style-name="Absatz-Standardschriftar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3pt" fo:font-style="italic" style:font-size-asian="13pt" style:font-style-asian="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audia Oetken</meta:initial-creator>
    <meta:creation-date>2012-04-03T11:26:00Z</meta:creation-date>
    <dc:date>2019-11-04T06:54:19</dc:date>
    <meta:print-date>2019-10-29T08:34:55.16</meta:print-date>
    <meta:editing-cycles>20</meta:editing-cycles>
    <meta:editing-duration>PT12H24M4S</meta:editing-duration>
    <dc:creator>Freda Gaudlitz</dc:creator>
    <meta:printed-by>Freda Gaudlitz</meta:printed-by>
    <meta:document-statistic meta:table-count="0" meta:image-count="0" meta:object-count="0" meta:page-count="2" meta:paragraph-count="22" meta:word-count="487" meta:character-count="3949"/>
    <meta:template xlink:type="simple" xlink:actuate="onRequest" xlink:title="" xlink:href="file:///C:/Users/mitarbeiter/AppData/Local/Temp/XPgrpwise/Planfeststellungsverfahren%20Anhörung%20öffentl%20Bekanntmachung_4.odt/D5431ECF"/>
  </office:meta>
</office:document-meta>
</file>